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TiepoloItcTEEBoo" svg:font-family="TiepoloItcTEEBoo, Corbe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 Narrow" svg:font-family="'Arial Narrow'" style:font-family-generic="swiss" style:font-pitch="variable"/>
    <style:font-face style:name="Lucida Sans2" svg:font-family="'Lucida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line-height="150%"/>
      <style:text-properties style:font-name="Arial1" fo:font-size="12pt" style:font-size-asian="12pt" style:font-size-complex="12pt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1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1" fo:font-size="12pt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1" fo:font-size="12pt" officeooo:paragraph-rsid="000ef584" style:font-size-asian="12pt" style:font-size-complex="12pt"/>
    </style:style>
    <style:style style:name="P8" style:family="paragraph" style:parent-style-name="Standard">
      <style:paragraph-properties fo:margin-top="0.6cm" fo:margin-bottom="0cm" style:contextual-spacing="false" fo:line-height="150%" fo:text-align="start" style:justify-single-word="false"/>
      <style:text-properties style:font-name="Arial1" fo:font-size="12pt" style:font-size-asian="12pt" style:font-name-complex="Times New Roman" style:font-size-complex="12pt"/>
    </style:style>
    <style:style style:name="P9" style:family="paragraph" style:parent-style-name="Text_20_body">
      <style:paragraph-properties fo:margin-top="0.6cm" fo:margin-bottom="0cm" style:contextual-spacing="false"/>
    </style:style>
    <style:style style:name="P10" style:family="paragraph" style:parent-style-name="Text_20_body">
      <style:paragraph-properties fo:margin-top="0.6cm" fo:margin-bottom="0cm" style:contextual-spacing="false" fo:line-height="150%"/>
      <style:text-properties style:font-name="Arial1" fo:font-size="12pt" style:font-size-asian="12pt" style:font-size-complex="12pt"/>
    </style:style>
    <style:style style:name="P11" style:family="paragraph" style:parent-style-name="Text_20_body">
      <style:paragraph-properties fo:margin-top="0.6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ext_20_body">
      <style:paragraph-properties fo:margin-top="0.3cm" fo:margin-bottom="0cm" style:contextual-spacing="false" fo:line-height="150%"/>
    </style:style>
    <style:style style:name="P13" style:family="paragraph" style:parent-style-name="Text_20_body">
      <style:paragraph-properties fo:margin-top="1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ext_20_body">
      <style:paragraph-properties fo:margin-top="1.6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50%" fo:orphans="2" fo:widows="2" fo:hyphenation-ladder-count="no-limit" fo:text-indent="1.3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.212cm" style:contextual-spacing="false" fo:line-height="150%" fo:orphans="2" fo:widows="2" fo:hyphenation-ladder-count="no-limit" fo:text-indent="1.401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17" style:family="paragraph" style:parent-style-name="Standard" style:list-style-name="L10">
      <loext:graphic-properties draw:fill="solid" draw:fill-color="#ffffff" draw:opacity="100%"/>
      <style:paragraph-properties fo:margin-left="0cm" fo:margin-right="0cm" fo:margin-top="0.3cm" fo:margin-bottom="0cm" style:contextual-spacing="false" fo:line-height="150%" fo:text-align="start" style:justify-single-word="false" fo:orphans="2" fo:widows="2" fo:hyphenation-ladder-count="no-limit" fo:text-indent="0.049cm" style:auto-text-indent="false" fo:background-color="#ffffff" style:text-autospace="ideograph-alpha" style:punctuation-wrap="hanging" style:line-break="strict" style:writing-mode="lr-tb"/>
      <style:text-properties style:font-name="Arial1" fo:font-size="12pt" officeooo:paragraph-rsid="00117767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8" style:family="paragraph" style:parent-style-name="Text_20_body" style:list-style-name="L1"/>
    <style:style style:name="P19" style:family="paragraph" style:parent-style-name="Text_20_body" style:list-style-name="L1">
      <style:paragraph-properties fo:line-height="150%"/>
      <style:text-properties style:font-name="Arial1" fo:font-size="12pt" style:font-size-asian="12pt" style:font-size-complex="12pt"/>
    </style:style>
    <style:style style:name="P20" style:family="paragraph" style:parent-style-name="Text_20_body" style:list-style-name="L9">
      <style:paragraph-properties fo:line-height="150%">
        <style:tab-stops/>
      </style:paragraph-properties>
      <style:text-properties style:font-name="Arial1" fo:font-size="12pt" fo:language="zxx" fo:country="none" fo:font-style="normal" style:text-underline-style="none" fo:font-weight="normal" officeooo:paragraph-rsid="001007a5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1" style:family="paragraph" style:parent-style-name="Text_20_body" style:list-style-name="L2"/>
    <style:style style:name="P22" style:family="paragraph" style:parent-style-name="Text_20_body" style:list-style-name="L3">
      <style:paragraph-properties fo:line-height="150%"/>
    </style:style>
    <style:style style:name="P23" style:family="paragraph" style:parent-style-name="Text_20_body" style:list-style-name="L3">
      <style:paragraph-properties fo:line-height="150%"/>
      <style:text-properties officeooo:paragraph-rsid="0013d592"/>
    </style:style>
    <style:style style:name="P24" style:family="paragraph" style:parent-style-name="Text_20_body" style:list-style-name="L4">
      <style:paragraph-properties fo:line-height="150%"/>
    </style:style>
    <style:style style:name="P25" style:family="paragraph" style:parent-style-name="Text_20_body" style:list-style-name="L5">
      <style:paragraph-properties fo:line-height="150%"/>
    </style:style>
    <style:style style:name="P26" style:family="paragraph" style:parent-style-name="Text_20_body" style:list-style-name="L6">
      <style:paragraph-properties fo:line-height="150%"/>
    </style:style>
    <style:style style:name="P27" style:family="paragraph" style:parent-style-name="Text_20_body" style:list-style-name="L7">
      <style:paragraph-properties fo:line-height="150%"/>
    </style:style>
    <style:style style:name="P28" style:family="paragraph" style:parent-style-name="Text_20_body" style:list-style-name="L8">
      <style:paragraph-properties fo:line-height="150%"/>
    </style:style>
    <style:style style:name="P29" style:family="paragraph" style:parent-style-name="Text_20_body" style:list-style-name="L9">
      <style:paragraph-properties fo:line-height="150%"/>
      <style:text-properties officeooo:paragraph-rsid="001007a5"/>
    </style:style>
    <style:style style:name="P30" style:family="paragraph" style:parent-style-name="Text_20_body" style:list-style-name="L11">
      <style:paragraph-properties fo:line-height="150%"/>
    </style:style>
    <style:style style:name="P31" style:family="paragraph" style:parent-style-name="Text_20_body" style:list-style-name="L12">
      <style:paragraph-properties fo:line-height="150%"/>
    </style:style>
    <style:style style:name="P32" style:family="paragraph" style:parent-style-name="Text_20_body" style:list-style-name="L4"/>
    <style:style style:name="P33" style:family="paragraph" style:parent-style-name="Text_20_body" style:list-style-name="L9">
      <style:paragraph-properties fo:line-height="150%">
        <style:tab-stops/>
      </style:paragraph-properties>
      <style:text-properties fo:color="#000000" loext:opacity="100%" style:font-name="Arial1" fo:font-size="12pt" fo:language="zxx" fo:country="none" fo:font-style="normal" style:text-underline-style="none" fo:font-weight="normal" officeooo:paragraph-rsid="001007a5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34" style:family="paragraph" style:parent-style-name="Text_20_body" style:master-page-name="Standard">
      <style:paragraph-properties fo:line-height="150%" style:page-number="auto"/>
      <style:text-properties style:font-name="Arial1" fo:font-size="12pt" fo:font-weight="bold" style:font-size-asian="12pt" style:font-weight-asian="bold" style:font-size-complex="12pt" style:font-weight-complex="bold"/>
    </style:style>
    <style:style style:name="P35" style:family="paragraph" style:parent-style-name="Text_20_body">
      <style:paragraph-properties fo:margin-top="0.6cm" fo:margin-bottom="0cm" style:contextual-spacing="false" fo:line-height="150%"/>
      <style:text-properties style:font-name="Arial1" fo:font-size="12pt" fo:font-weight="bold" officeooo:rsid="00133be6" style:font-size-asian="12pt" style:font-weight-asian="bold" style:font-size-complex="12pt" style:font-weight-complex="bold"/>
    </style:style>
    <style:style style:name="P36" style:family="paragraph" style:parent-style-name="Text_20_body" style:list-style-name="L3" style:master-page-name="">
      <loext:graphic-properties draw:fill="none"/>
      <style:paragraph-properties fo:margin-left="1.3cm" fo:margin-right="0cm" fo:margin-top="0.6cm" fo:margin-bottom="0cm" style:contextual-spacing="false" fo:line-height="150%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fo:hyphenate="false" fo:hyphenation-remain-char-count="2" fo:hyphenation-push-char-count="2" loext:hyphenation-no-caps="false"/>
    </style:style>
    <style:style style:name="P37" style:family="paragraph" style:parent-style-name="Text_20_body" style:list-style-name="L4" style:master-page-name="">
      <loext:graphic-properties draw:fill="none"/>
      <style:paragraph-properties fo:margin-left="1.199cm" fo:margin-right="0cm" fo:margin-top="0.6cm" fo:margin-bottom="0cm" style:contextual-spacing="false" fo:line-height="150%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38" style:family="paragraph" style:parent-style-name="Text_20_body" style:list-style-name="L5" style:master-page-name="">
      <loext:graphic-properties draw:fill="none"/>
      <style:paragraph-properties fo:margin-left="1.199cm" fo:margin-right="0cm" fo:margin-top="0.6cm" fo:margin-bottom="0cm" style:contextual-spacing="false" fo:line-height="150%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39" style:family="paragraph" style:parent-style-name="Text_20_body" style:list-style-name="L8">
      <style:paragraph-properties fo:margin-left="0cm" fo:margin-right="0cm" fo:margin-top="0.3cm" fo:margin-bottom="0cm" style:contextual-spacing="false" fo:line-height="150%" fo:text-indent="0cm" style:auto-text-indent="false"/>
    </style:style>
    <style:style style:name="P40" style:family="paragraph" style:parent-style-name="Text_20_body" style:list-style-name="L10">
      <style:paragraph-properties fo:margin-top="1.6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 fo:font-weight="bold" style:font-weight-asian="bold" style:font-weight-complex="bold"/>
    </style:style>
    <style:style style:name="T3" style:family="text">
      <style:text-properties fo:color="#000000" loext:opacity="100%" fo:font-weight="normal" style:font-weight-asian="normal" style:font-weight-complex="normal"/>
    </style:style>
    <style:style style:name="T4" style:family="text">
      <style:text-properties fo:color="#000000" loext:opacity="100%" fo:language="zxx" fo:country="none" style:text-underline-style="none" style:font-name-asian="Times New Roman" style:language-asian="zxx" style:country-asian="none"/>
    </style:style>
    <style:style style:name="T5" style:family="text">
      <style:text-properties fo:color="#000000" loext:opacity="100%" fo:language="zxx" fo:country="none" style:text-underline-style="none" officeooo:rsid="000ef584" style:font-name-asian="Times New Roman" style:language-asian="zxx" style:country-asian="none"/>
    </style:style>
    <style:style style:name="T6" style:family="text">
      <style:text-properties fo:color="#000000" loext:opacity="100%" fo:font-size="12pt" style:font-size-asian="12pt" style:font-name-complex="Times New Roman" style:font-size-complex="12pt"/>
    </style:style>
    <style:style style:name="T7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size="12pt" fo:font-weight="bold" style:font-size-asian="12pt" style:font-weight-asian="bold" style:font-size-complex="12pt"/>
    </style:style>
    <style:style style:name="T9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loext:opacity="100%" style:font-name="Arial1" fo:font-size="12pt" fo:language="zxx" fo:country="none" fo:font-style="normal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font-name="Arial1" fo:font-size="12pt" fo:language="zxx" fo:country="none" fo:font-style="normal" fo:font-weight="normal" style:font-size-asian="12pt" style:language-asian="zxx" style:country-asian="none" style:font-style-asian="normal" style:font-weight-asian="normal" style:font-name-complex="Arial1" style:font-size-complex="12pt" style:font-style-complex="normal" style:font-weight-complex="normal"/>
    </style:style>
    <style:style style:name="T12" style:family="text">
      <style:text-properties fo:color="#000000" loext:opacity="100%" style:font-name="Arial1" fo:font-size="12pt" fo:letter-spacing="normal" fo:language="zxx" fo:country="none" fo:font-style="normal" fo:font-weight="normal" style:font-size-asian="12pt" style:language-asian="zxx" style:country-asian="none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fo:color="#000000" loext:opacity="100%" style:font-name="Arial1" fo:font-size="12pt" fo:letter-spacing="normal" fo:language="zxx" fo:country="none" fo:font-style="normal" fo:font-weight="normal" officeooo:rsid="00120859" style:font-size-asian="12pt" style:language-asian="zxx" style:country-asian="none" style:font-style-asian="normal" style:font-weight-asian="normal" style:font-name-complex="Arial1" style:font-size-complex="12pt" style:font-style-complex="normal" style:font-weight-complex="normal"/>
    </style:style>
    <style:style style:name="T14" style:family="text">
      <style:text-properties fo:font-size="12pt" style:font-size-asian="12pt" style:language-asian="zxx" style:country-asian="none" style:font-name-complex="Times New Roman" style:font-size-complex="12pt" style:language-complex="zxx" style:country-complex="none"/>
    </style:style>
    <style:style style:name="T15" style:family="text">
      <style:text-properties fo:font-size="12pt" style:font-size-asian="12pt" style:language-asian="zxx" style:country-asian="none" style:font-name-complex="Times New Roman" style:font-size-complex="12pt" style:language-complex="zxx" style:country-complex="none" style:font-style-complex="italic"/>
    </style:style>
    <style:style style:name="T16" style:family="text">
      <style:text-properties fo:font-size="12pt" style:font-size-asian="12pt" style:font-name-complex="Times New Roman" style:font-size-complex="12pt"/>
    </style:style>
    <style:style style:name="T17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font-size="12pt" style:text-underline-style="none" fo:font-weight="normal" officeooo:rsid="0013d592" style:font-size-asian="12pt" style:font-weight-asian="normal" style:font-name-complex="Times New Roman" style:font-size-complex="12pt" style:font-weight-complex="normal"/>
    </style:style>
    <style:style style:name="T19" style:family="text">
      <style:text-properties fo:font-size="12pt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0" style:family="text">
      <style:text-properties fo:font-size="12pt" fo:font-weight="normal" fo:background-color="#ffffff" loext:char-shading-value="0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T21" style:family="text">
      <style:text-properties fo:font-size="12pt" fo:language="zxx" fo:country="none" fo:font-weight="normal" fo:background-color="#ffffff" loext:char-shading-value="0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/>
    </style:style>
    <style:style style:name="T22" style:family="text">
      <style:text-properties fo:font-size="12pt" style:font-name-asian="Times New Roman" style:font-size-asian="12pt" style:language-asian="zxx" style:country-asian="none" style:font-name-complex="Times New Roman" style:font-size-complex="12pt" style:language-complex="zxx" style:country-complex="none" style:font-style-complex="italic"/>
    </style:style>
    <style:style style:name="T23" style:family="text">
      <style:text-properties fo:font-size="12pt" fo:font-style="italic" style:font-size-asian="12pt" style:language-asian="zxx" style:country-asian="none" style:font-style-asian="italic" style:font-name-complex="Times New Roman" style:font-size-complex="12pt" style:language-complex="zxx" style:country-complex="none"/>
    </style:style>
    <style:style style:name="T24" style:family="text">
      <style:text-properties fo:language="zxx" fo:country="none" style:font-name-asian="Times New Roman" style:language-asian="zxx" style:country-asian="none"/>
    </style:style>
    <style:style style:name="T25" style:family="text">
      <style:text-properties fo:language="zxx" fo:country="none" officeooo:rsid="00325049" style:font-name-asian="Times New Roman" style:language-asian="zxx" style:country-asian="none"/>
    </style:style>
    <style:style style:name="T26" style:family="text">
      <style:text-properties style:font-name="Arial1"/>
    </style:style>
    <style:style style:name="T27" style:family="text">
      <style:text-properties style:font-name="Arial1" fo:font-size="12pt" style:font-size-asian="12pt" style:language-asian="zxx" style:country-asian="none" style:font-name-complex="Times New Roman" style:font-size-complex="12pt" style:language-complex="zxx" style:country-complex="none"/>
    </style:style>
    <style:style style:name="T28" style:family="text">
      <style:text-properties style:font-name="Arial1" fo:font-size="12pt" style:font-size-asian="12pt" style:font-name-complex="Times New Roman" style:font-size-complex="12pt"/>
    </style:style>
    <style:style style:name="T29" style:family="text">
      <style:text-properties style:font-name="Arial1" fo:font-size="12pt" officeooo:rsid="000ef584" style:font-size-asian="12pt" style:font-name-complex="Times New Roman" style:font-size-complex="12pt"/>
    </style:style>
    <style:style style:name="T30" style:family="text">
      <style:text-properties style:font-name="Arial1" fo:font-size="12pt" officeooo:rsid="0011bba9" style:font-size-asian="12pt" style:font-name-complex="Times New Roman" style:font-size-complex="12pt"/>
    </style:style>
    <style:style style:name="T31" style:family="text">
      <style:text-properties style:font-name="Arial1" fo:font-size="12pt" officeooo:rsid="00133be6" style:font-size-asian="12pt" style:font-name-complex="Times New Roman" style:font-size-complex="12pt"/>
    </style:style>
    <style:style style:name="T32" style:family="text">
      <style:text-properties style:font-name="Arial1" fo:font-size="12pt" officeooo:rsid="0013d592" style:font-size-asian="12pt" style:font-name-complex="Times New Roman" style:font-size-complex="12pt"/>
    </style:style>
    <style:style style:name="T33" style:family="text">
      <style:text-properties style:font-name="Arial1" fo:font-size="12pt" style:font-size-asian="12pt" style:font-name-complex="Arial1" style:font-size-complex="12pt"/>
    </style:style>
    <style:style style:name="T34" style:family="text">
      <style:text-properties style:font-name="Arial1" fo:font-size="12pt" officeooo:rsid="0011bba9" style:font-size-asian="12pt" style:font-name-complex="Arial1" style:font-size-complex="12pt"/>
    </style:style>
    <style:style style:name="T35" style:family="text">
      <style:text-properties style:font-name="Arial1" fo:font-size="12pt" officeooo:rsid="00120859" style:font-size-asian="12pt" style:font-name-complex="Arial1" style:font-size-complex="12pt"/>
    </style:style>
    <style:style style:name="T36" style:family="text">
      <style:text-properties style:font-name="Arial1" fo:font-size="12pt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7" style:family="text">
      <style:text-properties style:font-name="Arial1" fo:font-size="12pt" fo:font-weight="normal" officeooo:rsid="0013d592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8" style:family="text">
      <style:text-properties style:font-name="Arial1" fo:font-size="12pt" style:text-underline-style="none" fo:font-weight="normal" officeooo:rsid="000ef584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9" style:family="text">
      <style:text-properties style:font-name="Arial1" fo:font-size="12pt" style:font-name-asian="TimesNewRoman" style:font-size-asian="12pt" style:font-name-complex="Arial1" style:font-size-complex="12pt"/>
    </style:style>
    <style:style style:name="T40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41" style:family="text">
      <style:text-properties style:language-asian="zxx" style:country-asian="none" style:font-name-complex="Times New Roman" style:language-complex="zxx" style:country-complex="none"/>
    </style:style>
    <style:style style:name="T42" style:family="text">
      <style:text-properties style:font-name-complex="Times New Roman"/>
    </style:style>
    <style:style style:name="T43" style:family="text">
      <style:text-properties officeooo:rsid="000f0baf"/>
    </style:style>
    <style:style style:name="T44" style:family="text">
      <style:text-properties officeooo:rsid="00117767"/>
    </style:style>
    <style:style style:name="T45" style:family="text">
      <style:text-properties officeooo:rsid="0011bba9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19cm" draw:visible-area-height="1.982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Załącznik nr 3</text:p>
      <text:p text:style-name="P35">Umowa nr</text:p>
      <text:p text:style-name="P10">zawarta w Bytomiu w dniu …………………..2021 roku</text:p>
      <text:p text:style-name="P2">pomiędzy:</text:p>
      <text:p text:style-name="P2">Gmina Bytom ul. Parkowa 2</text:p>
      <text:p text:style-name="P2">NIP <text:s text:c="2"/>626-298-85-82</text:p>
      <text:p text:style-name="P2"><text:span text:style-name="T40">Centrum Integracji Społecznej</text:span><text:span text:style-name="T41"> <text:s/>w Bytomiu (41-902) przy ul. Karola Miarki 10 </text:span></text:p>
      <text:p text:style-name="P2"><text:span text:style-name="T41">NIP <text:s/></text:span><text:span text:style-name="T42">6263014675</text:span><text:span text:style-name="T41">, reprezentowanym <text:s/>przez :</text:span></text:p>
      <text:list xml:id="list1673424494" text:style-name="L1">
        <text:list-item>
          <text:p text:style-name="P19">………………………………………………...</text:p>
        </text:list-item>
        <text:list-item>
          <text:p text:style-name="P18">………………………………………………...</text:p>
        </text:list-item>
      </text:list>
      <text:p text:style-name="P9"><text:span text:style-name="T3">zwanym w treści umowy</text:span><text:span text:style-name="T1"> </text:span><text:span text:style-name="T2">Zamawiającym</text:span></text:p>
      <text:p text:style-name="P12">a:</text:p>
      <text:p text:style-name="Text_20_body">Nazwa:…………………………………………..</text:p>
      <text:p text:style-name="P6">Adres:…………………………………………...</text:p>
      <text:p text:style-name="P7">NIP:………………………………………………</text:p>
      <text:p text:style-name="P7">reprezentowanym przez:</text:p>
      <text:list xml:id="list495851649" text:style-name="L2">
        <text:list-item>
          <text:p text:style-name="P21">………………………………………….</text:p>
        </text:list-item>
      </text:list>
      <text:p text:style-name="P3"><text:span text:style-name="T7">zwanym w treści umowy</text:span><text:span text:style-name="T8"> </text:span><text:span text:style-name="T9">Wykonawcą</text:span></text:p>
      <text:p text:style-name="P3"><text:span text:style-name="T6">Umowa została zawarta bez zastosowania ustawy Prawo zamówień publicznych zgodnie z art. 2 pkt 1 ustawy z dnia 11 września 2019 roku Prawo zamówień publicznych </text:span><text:span text:style-name="T16">(tekst jednolity Dz. U. z 2019 roku, poz. 2019 z późn.zm.) </text:span><text:span text:style-name="T17">na podstawie Regulaminu udzielania zamówie</text:span><text:span text:style-name="T18">ń</text:span><text:span text:style-name="T17"> publicznych stanowiącego załącznik do zarządzenia nr 572/20 Prezydenta Bytomia z dnia 30 grudnia 2020r w sprawie ustalenia zasad udzielania zamówień publicznych w miejskich jednostkach organizacyjnych.</text:span></text:p>
      <text:p text:style-name="P14"><text:soft-page-break/>§ 1</text:p>
      <text:list xml:id="list522574987" text:style-name="L3">
        <text:list-item>
          <text:p text:style-name="P36"><text:span text:style-name="T28">Przedmiotem niniejszej <text:s/>umowy jest </text:span><text:span text:style-name="T30">d</text:span><text:span text:style-name="T29">ostawa odzieży i ob</text:span><text:span text:style-name="T30">u</text:span><text:span text:style-name="T29">wia oraz środków ochrony indywidualnej – pakiet </text:span><text:span text:style-name="T32">3</text:span><text:span text:style-name="T38"> na potrzeby Zamawiającego, według cen wyszczególnionych w załączniku do niniejszej umowy</text:span></text:p>
        </text:list-item>
        <text:list-item>
          <text:p text:style-name="P22">Wykonawca dostarczy przedmiot umowy do pomieszczeń Zamawiającego na adres: ul. Karola Miarki 10, 41-902 Bytom własnym transportem i na własny koszt. </text:p>
        </text:list-item>
        <text:list-item>
          <text:p text:style-name="P22">Zamawiający zastrzega sobie prawo w trakcie umowy do zmian ilości asortymentu będącego przedmiotem zamówienia.</text:p>
        </text:list-item>
        <text:list-item>
          <text:p text:style-name="P23"><text:span text:style-name="T24">Wskazana w specyfikacji ilość przedmiotu zamówienia, stanowi jedynie maksymalną planowaną ilość dostaw w okresie obowiązywania umowy. Zamawiający będzie na bieżąco, w toku swojej działalności składał zapotrzebowanie Wykonawcy na dostawy przedmiotu zamówienia zgodnie z pisemnym zamówieniem e-mailem. </text:span><text:span text:style-name="T4">Czas realizacji złożonego zamówienia maksymalnie 1</text:span><text:span text:style-name="T5">0</text:span><text:span text:style-name="T4"> dni </text:span><text:span text:style-name="T5">roboczych</text:span><text:span text:style-name="T4">. </text:span><text:span text:style-name="T24">Zamawiający nie ma obowiązku zamawiać całej ilości przedmiotu zamówienia wyrażonej w specyfikacji, a Wykonawcy nie przysługują żadne roszczenia z tytułu nie zamówienia maksymalnej ilości przedmiotu zamówienia.</text:span><text:span text:style-name="T25">Zamawiający nie ma obowiązku zamawiać całej ilości przedmiotu zamówienia wyrażonej w specyfikacji, przy zachowaniu, minimalnej wielkości wykorzystania 75% z całego limitu ilościowego przedmiotu zamówienia, a Wykonawcy nie przysługują żadne roszczenia z tytułu niezamówienia maksymalnej ilości przedmiotu zamówienia.</text:span></text:p>
        </text:list-item>
      </text:list>
      <text:p text:style-name="P4">§ 2</text:p>
      <text:list xml:id="list3967947790" text:style-name="L4">
        <text:list-item>
          <text:p text:style-name="P37"><text:span text:style-name="T27">Termin realizacji </text:span><text:span text:style-name="T36">od dnia podpisania umowy do </text:span><text:span text:style-name="T37">31.12.</text:span><text:span text:style-name="T36">2021 lub do wyczerpania przedmiotu zamówienia</text:span></text:p>
        </text:list-item>
        <text:list-item>
          <text:p text:style-name="P24">Dostawa przedmiotu umowy zostanie potwierdzona protokołem zdawczo-odbiorczym.</text:p>
        </text:list-item>
        <text:list-item>
          <text:p text:style-name="P32">Zapotrzebowanie zostanie wysłane za pośrednictwem poczty elektronicznej.</text:p>
        </text:list-item>
        <text:list-item>
          <text:p text:style-name="P24">Odbiór towaru nastąpi w ciągu 1<text:span text:style-name="T43">0</text:span> dni <text:span text:style-name="T43">roboczych</text:span> od momentu zgłoszenia zapotrzebowania przez Zamawiającego.</text:p>
        </text:list-item>
        <text:list-item>
          <text:p text:style-name="P24"><text:soft-page-break/>Wykonawca zobowiązany jest do wymiany wadliwego towaru w terminie 1<text:span text:style-name="T43">0</text:span> dni od momentu zgłoszenia przez Zamawiającego o wadzie.</text:p>
        </text:list-item>
      </text:list>
      <text:p text:style-name="P13">§ 3</text:p>
      <text:list xml:id="list3041859026" text:style-name="L5">
        <text:list-item>
          <text:p text:style-name="P38">Zamawiający może odstąpić od umowy w terminie: 30 dni od powzięcia wiadomości o wystąpieniu istotnej zmiany okoliczności powodującej, że wykonanie umowy nie leży w interesie publicznym, czego nie można było przewidzieć w chwili zawarcia umowy. W takim przypadku Wykonawcy przysługuje wynagrodzenie należne z tytułu wykonania części umowy.</text:p>
        </text:list-item>
        <text:list-item>
          <text:p text:style-name="P25">Zakazuje się istotnych zmian postanowień zawartej umowy w stosunku do treści oferty, na podstawie której dokonano wyboru Wykonawcy, z wyjątkiem niżej wymienionych możliwości warunków dokonania takiej zmiany:</text:p>
        </text:list-item>
      </text:list>
      <text:list xml:id="list972763865" text:style-name="L6">
        <text:list-item>
          <text:p text:style-name="P26">Zamawiający dopuszcza zmianę strony umowy tj. Wykonawca w sytuacji wystąpienia sukcesji generalnej, przekształcenia, dziedziczenia spółek handlowych zgodnie z Kodeksem spółek handlowych, sukcesji z mocy prawa,</text:p>
        </text:list-item>
        <text:list-item>
          <text:p text:style-name="P26">Zamawiający zastrzega sobie możliwość zmiany zawartej Umowy w zakresie ceny. Zmiana ceny może nastąpić tylko i wyłącznie w przypadku ustawowej zmiany powszechnie obowiązującej stawki podatku od towarów i usług. W takim przypadku cena netto pozostaje bez zmian a należny podatek VAT zostanie doliczony według zasad i stawek obowiązujących w dniu wystawienia przez Wykonawcę faktury VAT.</text:p>
        </text:list-item>
      </text:list>
      <text:list xml:id="list3724229846" text:style-name="L7">
        <text:list-item>
          <text:p text:style-name="P27"><text:span text:style-name="T21">Zmiana terminu wykonania umowy lub czasowe zawieszenie wykonania umowy, jeżeli dochowanie terminu określonego w umowie jest niemożliwe z uwagi na <text:s/>siłę wyższą lub inne okoliczności niezależne od Wykonawcy i Zamawiającego mimo zachowania należytej staranności, w szczególności z powodu zagrożenia zakażeniem wirusem SARS CoV-2. Niniejsza zmiana możliwa jest o okres nie dłuższy niż czas trwania przeszkody uniemożliwiającej wykonanie przedmiotu umowy. </text:span><text:span text:style-name="T20">Dokonanie zmiany umowy w zakresie jw. wymaga uprzedniego złożenia na piśmie <text:s/>wniosku wskazującego zasadność wprowadzenia zmian i zgody stron na jej dokonanie.</text:span></text:p>
        </text:list-item>
        <text:list-item>
          <text:p text:style-name="P27"><text:soft-page-break/><text:span text:style-name="T14">Dokonanie zmiany umowy w zakresie jw. wymaga uprzedniego złożenia na piśmie</text:span><text:span text:style-name="T23"> </text:span><text:span text:style-name="T14">wniosku Wykonawcy wykazującego zasadność wprowadzenia zmian i zgody Zamawiającego na jej dokonanie lub przedłożenia propozycji zmiany </text:span><text:span text:style-name="T15">przez</text:span><text:span text:style-name="T22"> </text:span><text:span text:style-name="T15">Zamawiającego. Wszelkie zmiany nin. umowy wymagają - pod rygorem nieważności - zachowania formy pisemnej w postaci aneksu.</text:span></text:p>
        </text:list-item>
      </text:list>
      <text:p text:style-name="P11">§ 4</text:p>
      <text:list xml:id="list2019215747" text:style-name="L8">
        <text:list-item>
          <text:p text:style-name="P39"><text:span text:style-name="T14">Niniejszą umowę zawiera się do kwoty <text:s/>brutto:………………..</text:span><text:span text:style-name="T19">zł </text:span><text:span text:style-name="T16">(słownie……………………………………………………. 00/100), w tym………...% VAT</text:span></text:p>
        </text:list-item>
        <text:list-item>
          <text:p text:style-name="P28">Płatność <text:s text:c="2"/>wynagrodzenia, o którym <text:s text:c="2"/>mowa w ust. 1 nastąpi <text:s/>w terminie 30 dni od daty doręczenia prawidłowo wystawionej faktury Zamawiającemu, przelewem na konto Wykonawcy nr …………………………………………….. Za dzień zapłaty przyjmuje się dzień obciążenia rachunku Zamawiającego.</text:p>
        </text:list-item>
        <text:list-item>
          <text:p text:style-name="P28">Podstawą wystawienia faktury jest podpisany przez strony protokół odbioru przedmiotu umowy bez zastrzeżeń. </text:p>
        </text:list-item>
        <text:list-item>
          <text:p text:style-name="P28">Wysokość cen jednostkowych poszczególnych artykułów określa załącznik do niniejszej umowy.</text:p>
        </text:list-item>
        <text:list-item>
          <text:p text:style-name="P28">Faktury należy wystawiać na następujący podmiot:</text:p>
        </text:list-item>
      </text:list>
      <text:p text:style-name="P15">Gmina Bytom, ul. Parkowa 2</text:p>
      <text:p text:style-name="P15">NIP 626 298 85 82 REGON 276255269 </text:p>
      <text:p text:style-name="P16">Centrum Integracji Społecznej w Bytomiu</text:p>
      <text:p text:style-name="P15">ul. Karola Miarki 10, 41-902 Bytom.</text:p>
      <text:list xml:id="list1118721619" text:style-name="L9">
        <text:list-item>
          <text:p text:style-name="P29"><text:span text:style-name="T10">Strony dopuszczają fakturowanie elektroniczne – przesyłanie za pośrednictwem Platformy Elektronicznego Fakturowania. W przypadku skorzystania z tego wariantu bardzo prosimy o zawarcie w temacie e-maila skrzynki PEPPOL: Nazwa C04 CIS / NIP <text:s text:c="2"/>6263014675 oraz o powiadomienie nas o tym fakcie w formie e-mail: </text:span><text:a xlink:type="simple" xlink:href="mailto:cis.bytom@interia.pl" text:style-name="Internet_20_link" text:visited-style-name="Visited_20_Internet_20_Link"><text:span text:style-name="T26">cis.bytom@interia.pl</text:span></text:a><text:span text:style-name="T10"> <text:s/>na 7 dni przed wysłaniem dokumentu.</text:span></text:p>
        </text:list-item>
        <text:list-item>
          <text:p text:style-name="P20"><text:soft-page-break/>Wykonawca oświadcza, że wskazany w ust. <text:span text:style-name="T45">2</text:span> rachunek bankowy znajduje się na „białej liście podatników”, o której mowa w art. 96 b ustawy o podatku od towarów i usług oraz, że prowadzony jest dla niego rachunek VAT.</text:p>
        </text:list-item>
        <text:list-item>
          <text:p text:style-name="P33">Wykonawca oświadcza, że właściwy dla niego jest Urząd Skarbowy <text:s/>w..........</text:p>
        </text:list-item>
      </text:list>
      <text:list xml:id="list3668978952" text:style-name="L10">
        <text:list-header>
          <text:p text:style-name="P40">§5</text:p>
          <text:p text:style-name="P17">Wykonawca zobowiązany będzie zapłacić Zamawiającemu następujące kary umowne:</text:p>
        </text:list-header>
      </text:list>
      <text:list xml:id="list2287458436" text:style-name="L11">
        <text:list-item>
          <text:p text:style-name="P30"><text:span text:style-name="T33">W przypadku, gdy z przyczyn le</text:span><text:span text:style-name="T39">żą</text:span><text:span text:style-name="T33">cych po stronie Wykonawcy usługi obj</text:span><text:span text:style-name="T39">ę</text:span><text:span text:style-name="T33">te niniejsz</text:span><text:span text:style-name="T39">ą </text:span><text:span text:style-name="T33">umow</text:span><text:span text:style-name="T39">ą </text:span><text:span text:style-name="T33">nie b</text:span><text:span text:style-name="T39">ę</text:span><text:span text:style-name="T33">d</text:span><text:span text:style-name="T39">ą </text:span><text:span text:style-name="T33">mogły by</text:span><text:span text:style-name="T39">ć </text:span><text:span text:style-name="T33">wykonane w terminie umownym, Zamawiaj</text:span><text:span text:style-name="T39">ą</text:span><text:span text:style-name="T33">cy zastrzega sobie prawo do odst</text:span><text:span text:style-name="T39">ą</text:span><text:span text:style-name="T33">pienia od umowy oraz naliczenia kary umownej w wysoko</text:span><text:span text:style-name="T39">ś</text:span><text:span text:style-name="T33">ci 20 % warto</text:span><text:span text:style-name="T39">ś</text:span><text:span text:style-name="T33">ci przedmiotu umowy, okre</text:span><text:span text:style-name="T39">ś</text:span><text:span text:style-name="T33">lonego w § </text:span><text:span text:style-name="T34">4</text:span><text:span text:style-name="T33"> ust. </text:span><text:span text:style-name="T34">1</text:span><text:span text:style-name="T33">.</text:span></text:p>
        </text:list-item>
        <text:list-item>
          <text:p text:style-name="P30"><text:span text:style-name="T33">W przypadku wykonania usługi niezgodnie ze zło</text:span><text:span text:style-name="T39">ż</text:span><text:span text:style-name="T33">on</text:span><text:span text:style-name="T39">ą </text:span><text:span text:style-name="T33">ofert</text:span><text:span text:style-name="T39">ą</text:span><text:span text:style-name="T33">, Zamawiaj</text:span><text:span text:style-name="T39">ą</text:span><text:span text:style-name="T33">cy zastrzega sobie prawo naliczenia kary umownej w wysoko</text:span><text:span text:style-name="T39">ś</text:span><text:span text:style-name="T33">ci 2 % ceny okre</text:span><text:span text:style-name="T39">ś</text:span><text:span text:style-name="T33">lonej w § </text:span><text:span text:style-name="T34">4</text:span><text:span text:style-name="T33"> ust. </text:span><text:span text:style-name="T34">1</text:span><text:span text:style-name="T33"> umowy za ka</text:span><text:span text:style-name="T39">ż</text:span><text:span text:style-name="T33">dy stwierdzony przypadek naruszenia postanowie</text:span><text:span text:style-name="T39">ń </text:span><text:span text:style-name="T33">umowy.</text:span></text:p>
        </text:list-item>
        <text:list-item>
          <text:p text:style-name="P30"><text:span text:style-name="T33">W przypadku nieuzasadnionego zerwania umowy przez Wykonawc</text:span><text:span text:style-name="T39">ę</text:span><text:span text:style-name="T33">, Zamawiaj</text:span><text:span text:style-name="T39">ą</text:span><text:span text:style-name="T33">cemu przysługuje kara umowna w wysoko</text:span><text:span text:style-name="T39">ś</text:span><text:span text:style-name="T33">ci 20 % ceny okre</text:span><text:span text:style-name="T39">ś</text:span><text:span text:style-name="T33">lonej w § </text:span><text:span text:style-name="T35">4</text:span><text:span text:style-name="T33"> ust. </text:span><text:span text:style-name="T35">1</text:span><text:span text:style-name="T33"> umowy.</text:span></text:p>
        </text:list-item>
        <text:list-item>
          <text:p text:style-name="P30"><text:span text:style-name="T33">Zamawiaj</text:span><text:span text:style-name="T39">ą</text:span><text:span text:style-name="T33">cemu przysługuje prawo dochodzenia odszkodowania przewy</text:span><text:span text:style-name="T39">ż</text:span><text:span text:style-name="T33">szaj</text:span><text:span text:style-name="T39">ą</text:span><text:span text:style-name="T33">cego kary umowne, je</text:span><text:span text:style-name="T39">ż</text:span><text:span text:style-name="T33">eli nie pokryj</text:span><text:span text:style-name="T39">ą </text:span><text:span text:style-name="T33">one warto</text:span><text:span text:style-name="T39">ś</text:span><text:span text:style-name="T33">ci wyrz</text:span><text:span text:style-name="T39">ą</text:span><text:span text:style-name="T33">dzonych szkód.</text:span></text:p>
        </text:list-item>
        <text:list-item>
          <text:p text:style-name="P30"><text:span text:style-name="T33">Zamawiaj</text:span><text:span text:style-name="T39">ą</text:span><text:span text:style-name="T33">cemu przysługuje prawo do potr</text:span><text:span text:style-name="T39">ą</text:span><text:span text:style-name="T33">cenia swoich wierzytelno</text:span><text:span text:style-name="T39">ś</text:span><text:span text:style-name="T33">ci (np. kary umowne, odszkodowanie) z wynagrodzenia nale</text:span><text:span text:style-name="T39">ż</text:span><text:span text:style-name="T33">nego Wykonawcy.</text:span></text:p>
        </text:list-item>
        <text:list-item>
          <text:p text:style-name="P30"><text:span text:style-name="T33">Zamawiaj</text:span><text:span text:style-name="T39">ą</text:span><text:span text:style-name="T33">cy zastrzega sobie prawo dochodzenia na zasadach ogólnych odszkodowania przenosz</text:span><text:span text:style-name="T39">ą</text:span><text:span text:style-name="T33">cego wysoko</text:span><text:span text:style-name="T39">ść </text:span><text:span text:style-name="T33">kar umownych, do wysoko</text:span><text:span text:style-name="T39">ś</text:span><text:span text:style-name="T33">ci rzeczywi</text:span><text:span text:style-name="T39">ś</text:span><text:span text:style-name="T33">cie poniesionej szkody.</text:span></text:p>
        </text:list-item>
        <text:list-item>
          <text:p text:style-name="P30"><text:soft-page-break/><text:span text:style-name="T12">Łączna wartość kar umownych naliczonych w związku z niewykonaniem lub nienależytym wykonaniem umowy nie może przekroczyć 20 % wartości umowy określonej w § </text:span><text:span text:style-name="T13">4</text:span><text:span text:style-name="T12"> ust. </text:span><text:span text:style-name="T13">1</text:span><text:span text:style-name="T12">.</text:span><text:span text:style-name="T11"> </text:span></text:p>
        </text:list-item>
      </text:list>
      <text:p text:style-name="P4">§6</text:p>
      <text:list xml:id="list422039960" text:style-name="L12">
        <text:list-item>
          <text:p text:style-name="P31">Wszelkie zmiany umowy wymagają formy pisemnej w postaci aneksu. </text:p>
        </text:list-item>
        <text:list-item>
          <text:p text:style-name="P31">W <text:s/>sprawach <text:s/>nieuregulowanych <text:s/>niniejszą umową <text:s/>stosuje <text:s/>się <text:s/>przepisy <text:s/>Kodeksu <text:s/>Cywilnego, o ile przepisy ustawy Prawo <text:s/>zamówień publicznych nie stanowią inaczej.</text:p>
        </text:list-item>
        <text:list-item>
          <text:p text:style-name="P31">Ewentualne spory wynikłe na tle wykonania niniejszej umowy rozstrzygał będzie Sąd właściwy dla Zamawiającego.</text:p>
        </text:list-item>
      </text:list>
      <text:p text:style-name="P4">§7</text:p>
      <text:p text:style-name="P5">Umowę sporządzono w dwóch jednobrzmiących egzemplarzach, po jednym dla każdej ze stron.</text:p>
      <text:p text:style-name="P8">Pieczęć i podpisy zamawiającego</text:p>
      <text:p text:style-name="P8">Pieczęć i podpisy wyk<text:span text:style-name="T44">onawc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TiepoloItcTEEBoo" svg:font-family="TiepoloItcTEEBoo, Corbe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 Narrow" svg:font-family="'Arial Narrow'" style:font-family-generic="swiss" style:font-pitch="variable"/>
    <style:font-face style:name="Lucida Sans2" svg:font-family="'Lucida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epoloItcTEEBoo" fo:font-family="TiepoloItcTEEBoo, Corbel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epoloItcTEEBoo" style:font-family-complex="TiepoloItcTEEBoo, Corbel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Arial" fo:font-family="Arial" style:font-style-name="Normalny" style:font-family-generic="swiss" style:font-pitch="variable" fo:font-size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Heading_20_1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end" style:justify-single-word="fals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justify" style:justify-single-word="false" fo:keep-with-next="always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next-style-name="Heading_20_2" style:class="extra">
      <style:paragraph-properties text:number-lines="false" text:line-number="0"/>
    </style:style>
    <style:style style:name="Table_20_Heading" style:display-name="Table Heading" style:family="paragraph" style:parent-style-name="Heading_20_2" style:next-style-name="Heading_20_3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Heading_20_4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Heading_20_5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pl" style:country-asian="PL" style:font-name-complex="Calibri1" style:font-family-complex="Calibri" style:font-family-generic-complex="system" style:font-pitch-complex="variable" style:language-complex="pl" style:country-complex="PL"/>
    </style:style>
    <style:style style:name="WW8Num1z0" style:family="text" style:parent-style-name="WW8Num759z8"/>
    <style:style style:name="WW8Num1z1" style:family="text" style:parent-style-name="WW8Num750z8"/>
    <style:style style:name="WW8Num1z2" style:family="text" style:parent-style-name="WW8Num750z8"/>
    <style:style style:name="WW8Num1z3" style:family="text" style:parent-style-name="WW8Num750z8"/>
    <style:style style:name="WW8Num1z4" style:family="text" style:parent-style-name="WW8Num750z8"/>
    <style:style style:name="WW8Num1z5" style:family="text" style:parent-style-name="WW8Num750z8"/>
    <style:style style:name="WW8Num1z6" style:family="text" style:parent-style-name="WW8Num750z8"/>
    <style:style style:name="WW8Num1z7" style:family="text" style:parent-style-name="WW8Num750z8"/>
    <style:style style:name="WW8Num1z8" style:family="text" style:parent-style-name="WW8Num750z8"/>
    <style:style style:name="WW8Num2z0" style:family="text" style:parent-style-name="WW8Num759z8">
      <style:text-properties style:font-name="Times New Roman" fo:font-family="'Times New Roman'" style:font-family-generic="roman" style:font-pitch="variable" fo:font-size="9pt" fo:language="zxx" fo:country="none" fo:font-weight="bold" style:font-name-asian="Times New Roman" style:font-family-asian="'Times New Roman'" style:font-family-generic-asian="roman" style:font-pitch-asian="variable" style:font-size-asian="9pt" style:language-asian="zxx" style:country-asian="none" style:font-weight-asian="bold" style:font-name-complex="StarSymbol" style:font-family-complex="StarSymbol, 'Arial Unicode MS'" style:font-size-complex="9pt" style:font-weight-complex="bold"/>
    </style:style>
    <style:style style:name="WW8Num2z1" style:family="text" style:parent-style-name="WW8Num759z8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 style:parent-style-name="WW8Num759z8"/>
    <style:style style:name="WW8Num2z4" style:family="text" style:parent-style-name="WW8Num759z8"/>
    <style:style style:name="WW8Num2z5" style:family="text" style:parent-style-name="WW8Num759z8"/>
    <style:style style:name="WW8Num2z6" style:family="text" style:parent-style-name="WW8Num759z8"/>
    <style:style style:name="WW8Num2z7" style:family="text" style:parent-style-name="WW8Num759z8"/>
    <style:style style:name="WW8Num2z8" style:family="text" style:parent-style-name="WW8Num759z8"/>
    <style:style style:name="WW8Num3z0" style:family="text" style:parent-style-name="WW8Num759z8">
      <style:text-properties style:font-name="Symbol" fo:font-family="Symbol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 style:parent-style-name="WW8Num759z8">
      <style:text-properties style:font-name="Symbol" fo:font-family="Symbol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 style:parent-style-name="WW8Num759z8">
      <style:text-properties style:font-name="Symbol" fo:font-family="Symbol" style:font-charset="x-symbol" fo:font-size="12pt" fo:language="zxx" fo:country="none" style:font-name-asian="Times New Roman" style:font-family-asian="'Times New Roman'" style:font-family-generic-asian="roman" style:font-pitch-asian="variable" style:font-size-asian="12pt" style:language-asian="zxx" style:country-asian="none" style:font-name-complex="TiepoloItcTEEBoo" style:font-family-complex="TiepoloItcTEEBoo, Corbel" style:font-pitch-complex="variable" style:font-size-complex="12pt" style:language-complex="zxx" style:country-complex="none"/>
    </style:style>
    <style:style style:name="WW8Num6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6z1" style:family="text" style:parent-style-name="WW8Num759z8"/>
    <style:style style:name="WW8Num6z2" style:family="text" style:parent-style-name="WW8Num745z7">
      <style:text-properties style:font-name-complex="Times New Roman" style:font-family-complex="'Times New Roman'" style:font-family-generic-complex="roman" style:font-pitch-complex="variable"/>
    </style:style>
    <style:style style:name="WW8Num6z3" style:family="text" style:parent-style-name="WW8Num745z7"/>
    <style:style style:name="WW8Num6z4" style:family="text" style:parent-style-name="WW8Num745z7"/>
    <style:style style:name="WW8Num6z5" style:family="text" style:parent-style-name="WW8Num745z7"/>
    <style:style style:name="WW8Num6z6" style:family="text" style:parent-style-name="WW8Num745z7"/>
    <style:style style:name="WW8Num6z7" style:family="text" style:parent-style-name="WW8Num745z7"/>
    <style:style style:name="WW8Num6z8" style:family="text" style:parent-style-name="WW8Num745z7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complex="Symbol1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epoloItcTEEBoo" style:font-family-complex="TiepoloItcTEEBoo, Corbel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2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pitch="variable" fo:font-size="11pt" fo:font-style="normal" fo:font-weight="bold" style:font-size-asian="11pt" style:font-style-asian="normal" style:font-weight-asian="bold" style:font-name-complex="TiepoloItcTEEBoo" style:font-family-complex="TiepoloItcTEEBoo, Corbel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pitch="variable" fo:font-size="11pt" fo:font-style="italic" style:font-size-asian="11pt" style:font-style-asian="italic" style:font-name-complex="TiepoloItcTEEBoo" style:font-family-complex="TiepoloItcTEEBoo, Corbel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4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4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7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8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3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2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3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9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0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5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7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5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1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WW8Num718z7" style:family="text" style:parent-style-name="WW8Num759z8"/>
    <style:style style:name="WW8Num718z8" style:family="text" style:parent-style-name="WW8Num759z8"/>
    <style:style style:name="WW8Num719z0" style:family="text" style:parent-style-name="WW8Num759z8"/>
    <style:style style:name="WW8Num720z0" style:family="text" style:parent-style-name="WW8Num759z8"/>
    <style:style style:name="WW8Num721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1z3" style:family="text" style:parent-style-name="WW8Num759z8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22z0" style:family="text" style:parent-style-name="WW8Num759z8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72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22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2z3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23z0" style:family="text" style:parent-style-name="WW8Num759z8"/>
    <style:style style:name="WW8Num724z0" style:family="text" style:parent-style-name="WW8Num759z8"/>
    <style:style style:name="WW8Num724z1" style:family="text" style:parent-style-name="WW8Num759z8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text:style-name="WW8Num1z1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z1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19cm" draw:visible-area-height="1.982cm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92cm" fo:margin-left="0cm" fo:margin-right="0cm" fo:margin-bottom="2.29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Obiekt1" text:anchor-type="as-char" svg:width="16.168cm" svg:height="1.893cm" draw:z-index="5"><draw:object-ole xlink:href="./Object 2" xlink:type="simple" xlink:show="embed" xlink:actuate="onLoad"/><draw:image xlink:href="./ObjectReplacements/Object 2" xlink:type="simple" xlink:show="embed" xlink:actuate="onLoad"/></draw:frame></text:p>
      </style:header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9T18:43:37.11</meta:creation-date>
    <meta:editing-cycles>16</meta:editing-cycles>
    <meta:editing-duration>PT7H34M38S</meta:editing-duration>
    <meta:generator>LibreOffice/7.1.2.2$Windows_X86_64 LibreOffice_project/8a45595d069ef5570103caea1b71cc9d82b2aae4</meta:generator>
    <dc:date>2021-08-11T12:31:35.320000000</dc:date>
    <meta:print-date>2021-08-11T12:28:36.895000000</meta:print-date>
    <meta:document-statistic meta:table-count="0" meta:image-count="0" meta:object-count="1" meta:page-count="6" meta:paragraph-count="69" meta:word-count="1116" meta:character-count="8154" meta:non-whitespace-character-count="7107"/>
  </office:meta>
</office:document-meta>
</file>