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32cm" table:align="left" style:writing-mode="lr-tb"/>
    </style:style>
    <style:style style:name="Tabela1.A" style:family="table-column">
      <style:table-column-properties style:column-width="0.995cm"/>
    </style:style>
    <style:style style:name="Tabela1.B" style:family="table-column">
      <style:table-column-properties style:column-width="8.86cm"/>
    </style:style>
    <style:style style:name="Tabela1.C" style:family="table-column">
      <style:table-column-properties style:column-width="6.17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 style:snap-to-layout-grid="false"/>
      <style:text-properties style:font-name="Arial" fo:font-size="12pt" fo:font-weight="normal" officeooo:rsid="001f6004" officeooo:paragraph-rsid="001f6004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50%" fo:text-align="end" style:justify-single-word="false" style:snap-to-layout-grid="false"/>
      <style:text-properties style:font-name="Arial" fo:font-size="12pt" fo:font-weight="normal" officeooo:rsid="001f6004" officeooo:paragraph-rsid="001f6004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top="0.3cm" fo:margin-bottom="0cm" style:contextual-spacing="false"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.499cm" fo:margin-bottom="0cm" style:contextual-spacing="false" fo:line-height="150%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text-properties style:font-name="Arial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top="1.401cm" fo:margin-bottom="0cm" style:contextual-spacing="false" fo:line-height="150%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.801cm" fo:margin-bottom="0cm" style:contextual-spacing="false" fo:line-height="150%" fo:text-align="start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Arial" fo:font-size="12pt" style:font-size-asian="12pt" style:font-name-complex="Arial" style:font-size-complex="12pt"/>
    </style:style>
    <style:style style:name="T1" style:family="text">
      <style:text-properties officeooo:rsid="001b0b96"/>
    </style:style>
    <style:style style:name="T2" style:family="text">
      <style:text-properties officeooo:rsid="001c4915"/>
    </style:style>
    <style:style style:name="T3" style:family="text">
      <style:text-properties officeooo:rsid="001f7ad8"/>
    </style:style>
    <style:style style:name="T4" style:family="text">
      <style:text-properties officeooo:rsid="0020d4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Centrum Integracji Społecznej</text:p>
      <text:p text:style-name="P1">ul. Karola Miarki 10, 41-902 Bytom</text:p>
      <text:p text:style-name="P6">Bytom, dnia <text:span text:style-name="T2">12</text:span>.<text:span text:style-name="T2">01</text:span>.20<text:span text:style-name="T2">22</text:span> r.</text:p>
      <text:p text:style-name="P6">CIS.261.6.<text:span text:style-name="T2">1</text:span>.20<text:span text:style-name="T2">22</text:span></text:p>
      <text:p text:style-name="P9">Informacja z otwarcia ofert</text:p>
      <text:p text:style-name="P7">Dotyczy postępowania o udzielenie zamówienia publicznego prowadzonego w trybie podstawowym zgodnie z postanowieniami ustawy z dnia 11 września 2019r Prawo zamówień publicznych <text:s/>( Dz.U. z 2021r. Poz. 1129), którego przedmiotem jest: „Dostawa artykułów spożywczych”<text:span text:style-name="T1">(produkty mleczarskie)- </text:span><text:span text:style-name="T4">cz.2</text:span></text:p>
      <text:p text:style-name="P8">Zamawiający na podstawie artykułu 222 ust. 5 ustawy Pzp przekazuje informację z otwarcia ofert.</text:p>
      <text:p text:style-name="P10">Do wyznaczonego terminu składania ofert wpłynęł<text:span text:style-name="T1">a</text:span> następując<text:span text:style-name="T1">a</text:span> ofert<text:span text:style-name="T1">a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azwa i adres Wykonawcy</text:p>
          </table:table-cell>
          <table:table-cell table:style-name="Tabela1.C1" office:value-type="string">
            <text:p text:style-name="P2">Cena brutto</text:p>
          </table:table-cell>
        </table:table-row>
        <table:table-row table:style-name="Tabela1.1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4">Milko Hurtowe Centrum Nabiału</text:p>
            <text:p text:style-name="P4">ul. Dulęby 5, 40-833 Katowice</text:p>
          </table:table-cell>
          <table:table-cell table:style-name="Tabela1.C2" office:value-type="string">
            <text:p text:style-name="P5">33430,00</text:p>
          </table:table-cell>
        </table:table-row>
      </table:table>
      <text:p text:style-name="P11"/>
      <text:p text:style-name="P11"><text:s text:c="79"/><text:span text:style-name="T3">Przewodnicząca komisji:</text:span></text:p>
      <text:p text:style-name="P11"><text:s text:c="79"/><text:span text:style-name="T3">Dorota Plucińska-Kloce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padding-left="0.141cm" fo:padding-right="0.141cm" fo:padding-top="0.035cm" fo:padding-bottom="0.035cm" fo:border="0.51pt solid #000000" style:shadow="non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next-style-name="Heading_20_1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759z8" style:family="text"/>
    <style:style style:name="WW8Num750z8" style:family="text" style:parent-style-name="WW8Num759z8"/>
    <style:style style:name="WW8Num2z0" style:family="text" style:parent-style-name="WW8Num759z8">
      <style:text-properties fo:font-weight="normal" style:font-weight-asian="normal" style:font-weight-complex="normal"/>
    </style:style>
    <style:style style:name="WW8Num2z1" style:family="text" style:parent-style-name="WW8Num759z8"/>
    <style:style style:name="WW8Num2z2" style:family="text" style:parent-style-name="WW8Num759z8"/>
    <style:style style:name="WW8Num2z3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3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4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Times New Roman" fo:font-family="'Times New Roman'" style:font-family-generic="roman" style:font-pitch="variable" fo:language="zxx" fo:country="none" fo:font-style="italic" fo:font-weight="bold" style:language-asian="zxx" style:country-asian="none" style:font-style-asian="italic" style:font-weight-asian="bold" style:font-name-complex="TiepoloItcTEEBoo" style:font-family-complex="TiepoloItcTEEBoo, Corbel" style:font-pitch-complex="variable" style:font-style-complex="italic" style:font-weight-complex="bold"/>
    </style:style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/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6z0" style:family="text" style:parent-style-name="WW8Num759z8">
      <style:text-properties style:font-name="Times New Roman" fo:font-family="'Times New Roman'" style:font-family-generic="roman" style:font-pitch="variable" fo:language="zxx" fo:country="none" style:font-name-complex="TiepoloItcTEEBoo" style:font-family-complex="TiepoloItcTEEBoo, Corbel" style:font-pitch-complex="variable"/>
    </style:style>
    <style:style style:name="WW8Num6z1" style:family="text" style:parent-style-name="WW8Num759z8">
      <style:text-properties fo:color="#000000" loext:opacity="100%"/>
    </style:style>
    <style:style style:name="WW8Num745z7" style:family="text" style:parent-style-name="WW8Num759z8"/>
    <style:style style:name="WW8Num6z2" style:family="text" style:parent-style-name="WW8Num745z7"/>
    <style:style style:name="WW8Num6z3" style:family="text" style:parent-style-name="WW8Num745z7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z0" style:family="text" style:parent-style-name="WW8Num759z8">
      <style:text-properties fo:language="zxx" fo:country="none" fo:font-style="italic" style:font-style-asian="italic" style:font-name-complex="TiepoloItcTEEBoo" style:font-family-complex="TiepoloItcTEEBoo, Corbel" style:font-pitch-complex="variable" style:font-style-complex="italic"/>
    </style:style>
    <style:style style:name="WW8Num7z1" style:family="text" style:parent-style-name="WW8Num759z8"/>
    <style:style style:name="WW8Num7z2" style:family="text" style:parent-style-name="WW8Num759z8"/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language="zxx" fo:country="none" fo:font-weight="bold" style:font-weight-asian="bold" style:font-name-complex="TiepoloItcTEEBoo" style:font-family-complex="TiepoloItcTEEBoo, Corbel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epoloItcTEEBoo" style:font-family-complex="TiepoloItcTEEBoo, Corbel" style:font-pitch-complex="variable" style:font-style-complex="italic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2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WW8Num724z2" style:family="text" style:parent-style-name="WW8Num759z8"/>
    <style:style style:name="WW8Num724z3" style:family="text" style:parent-style-name="WW8Num759z8"/>
    <style:style style:name="WW8Num724z4" style:family="text" style:parent-style-name="WW8Num759z8"/>
    <style:style style:name="WW8Num724z5" style:family="text" style:parent-style-name="WW8Num759z8"/>
    <style:style style:name="WW8Num724z6" style:family="text" style:parent-style-name="WW8Num759z8"/>
    <style:style style:name="WW8Num724z7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Strychalska</meta:initial-creator>
    <meta:creation-date>2016-08-29T15:30:00</meta:creation-date>
    <dc:date>2022-01-12T10:45:05.801000000</dc:date>
    <meta:print-date>2021-12-28T11:18:01.241000000</meta:print-date>
    <meta:editing-cycles>24</meta:editing-cycles>
    <meta:editing-duration>PT16H24M40S</meta:editing-duration>
    <meta:generator>LibreOffice/7.1.2.2$Windows_X86_64 LibreOffice_project/8a45595d069ef5570103caea1b71cc9d82b2aae4</meta:generator>
    <meta:document-statistic meta:table-count="1" meta:image-count="0" meta:object-count="0" meta:page-count="1" meta:paragraph-count="17" meta:word-count="98" meta:character-count="893" meta:non-whitespace-character-count="653"/>
  </office:meta>
</office:document-meta>
</file>