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8.86cm"/>
    </style:style>
    <style:style style:name="Tabela1.C" style:family="table-column">
      <style:table-column-properties style:column-width="3.067cm"/>
    </style:style>
    <style:style style:name="Tabela1.D" style:family="table-column">
      <style:table-column-properties style:column-width="3.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07b7b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3cm" fo:margin-bottom="0cm" style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499cm" fo:margin-bottom="0cm" style:contextual-spacing="false" fo:line-height="15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.801cm" fo:margin-bottom="0cm" style:contextual-spacing="false" fo:line-height="150%" fo:text-align="start" style:justify-single-word="false" style:snap-to-layout-grid="false"/>
      <style:text-properties style:font-name="Arial" fo:font-size="12pt" fo:font-weight="normal" officeooo:rsid="0007b7b7" officeooo:paragraph-rsid="000b378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.801cm" fo:margin-bottom="0cm" style:contextual-spacing="false" fo:line-height="150%" fo:text-align="start" style:justify-single-word="false" style:snap-to-layout-grid="false"/>
      <style:text-properties style:font-name="Arial" fo:font-size="12pt" fo:font-weight="normal" officeooo:rsid="000c53de" officeooo:paragraph-rsid="000c53de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text-properties style:font-name="Arial" fo:font-size="12pt" fo:font-weight="bold" officeooo:rsid="000c995a" style:font-size-asian="10.5pt" style:font-weight-asian="bold" style:font-size-complex="12pt" style:font-weight-complex="bold"/>
    </style:style>
    <style:style style:name="P14" style:family="paragraph" style:parent-style-name="Text_20_body">
      <style:paragraph-properties fo:margin-top="0.6cm" fo:margin-bottom="0.21cm" style:contextual-spacing="false" fo:line-height="150%"/>
    </style:style>
    <style:style style:name="P15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normal" officeooo:rsid="0009b262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officeooo:rsid="000b3780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font-weight="normal" officeooo:rsid="000c995a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normal" officeooo:rsid="000f181c" style:font-size-asian="12pt" style:font-weight-asian="normal" style:font-name-complex="Arial" style:font-size-complex="12pt" style:font-weight-complex="normal"/>
    </style:style>
    <style:style style:name="T5" style:family="text">
      <style:text-properties officeooo:rsid="0009018c"/>
    </style:style>
    <style:style style:name="T6" style:family="text">
      <style:text-properties officeooo:rsid="0009b262"/>
    </style:style>
    <style:style style:name="T7" style:family="text">
      <style:text-properties officeooo:rsid="000b3780"/>
    </style:style>
    <style:style style:name="T8" style:family="text">
      <style:text-properties officeooo:rsid="000c62dc"/>
    </style:style>
    <style:style style:name="T9" style:family="text">
      <style:text-properties officeooo:rsid="000c995a"/>
    </style:style>
    <style:style style:name="T10" style:family="text">
      <style:text-properties fo:color="#000000" loext:opacity="100%" style:font-name="Arial" fo:font-size="12pt" style:font-size-asian="12pt" style:font-size-complex="12pt"/>
    </style:style>
    <style:style style:name="T11" style:family="text">
      <style:text-properties officeooo:rsid="000fc5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entrum Integracji Społecznej</text:p>
      <text:p text:style-name="P1">ul. Karola Miarki 10, 41-902 Bytom</text:p>
      <text:p text:style-name="P8">Bytom, dnia 1<text:span text:style-name="T11">5</text:span>.06.2021 r.</text:p>
      <text:p text:style-name="P8">CIS.261.6.1.2021</text:p>
      <text:p text:style-name="P13">Informacja z otwarcia ofert</text:p>
      <text:p text:style-name="P9">Dotyczy postępowania o udzielenie zamówienia publicznego prowadzonego w trybie podstawowym bez negocjacji <text:s/>zgodnie z postanowieniami ustawy z dnia 11 września 2019r Prawo zamówień publicznych <text:s/>( Dz.U. z 2019r. Poz. 2019 z późn.zm.), którego przedmiotem jest: „Dostawa artykułów spożywczych – Pakiet II”</text:p>
      <text:p text:style-name="P10">Zamawiający na podstawie artykułu 222 ust. 5 ustawy Pzp przekazuje informację z otwarcia ofert.</text:p>
      <text:p text:style-name="P10">Do wyznaczonego terminu składania ofert wpłynęły następujące ofert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i adres Wykonawcy</text:p>
          </table:table-cell>
          <table:table-cell table:style-name="Tabela1.A1" office:value-type="string">
            <text:p text:style-name="P2">Cena brutto</text:p>
          </table:table-cell>
          <table:table-cell table:style-name="Tabela1.D1" office:value-type="string">
            <text:p text:style-name="P2">Numer części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Firma Handlowa MAR-TAD, ul. Struzika 10A/11, 41-800 Zabrze</text:p>
          </table:table-cell>
          <table:table-cell table:style-name="Tabela1.A2" office:value-type="string">
            <text:p text:style-name="P6">10057,1</text:p>
          </table:table-cell>
          <table:table-cell table:style-name="Tabela1.D2" office:value-type="string">
            <text:p text:style-name="P6">4</text:p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Firma Handlowa MAR-TAD, ul. Struzika 10A/11, 41-800 Zabrze</text:p>
          </table:table-cell>
          <table:table-cell table:style-name="Tabela1.A2" office:value-type="string">
            <text:p text:style-name="P6">315,5</text:p>
          </table:table-cell>
          <table:table-cell table:style-name="Tabela1.D2" office:value-type="string">
            <text:p text:style-name="P6">8</text:p>
          </table:table-cell>
        </table:table-row>
        <table:table-row table:style-name="Tabela1.1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„MILKO” HURTOWE CENTRUM NABIAŁU mgr inz. Włodzimierz Natkaniec, ul. Dulęby 5, 40-833 Katowice</text:p>
          </table:table-cell>
          <table:table-cell table:style-name="Tabela1.A2" office:value-type="string">
            <text:p text:style-name="P6">31663,2</text:p>
          </table:table-cell>
          <table:table-cell table:style-name="Tabela1.D2" office:value-type="string">
            <text:p text:style-name="P6">5</text:p>
          </table:table-cell>
        </table:table-row>
        <table:table-row table:style-name="Tabela1.1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„MILKO” HURTOWE CENTRUM NABIAŁU mgr inz. Włodzimierz Natkaniec, ul. Dulęby 5, 40-833 Katowice</text:p>
          </table:table-cell>
          <table:table-cell table:style-name="Tabela1.A2" office:value-type="string">
            <text:p text:style-name="P6">2750</text:p>
          </table:table-cell>
          <table:table-cell table:style-name="Tabela1.D2" office:value-type="string">
            <text:p text:style-name="P6">7</text:p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PPHU KUBUS S.C. ul. Kużaja 57, 41-922 Radzionków</text:p>
          </table:table-cell>
          <table:table-cell table:style-name="Tabela1.A2" office:value-type="string">
            <text:p text:style-name="P6">Brak formularza oferty</text:p>
          </table:table-cell>
          <table:table-cell table:style-name="Tabela1.D2" office:value-type="string">
            <text:p text:style-name="P6">Brak formularza oferty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PPHU „JOHN” Paweł John, Grotniki ul. Źródlana 5, 64-140 Włoszakowice</text:p>
          </table:table-cell>
          <table:table-cell table:style-name="Tabela1.A2" office:value-type="string">
            <text:p text:style-name="P6">149529,6</text:p>
          </table:table-cell>
          <table:table-cell table:style-name="Tabela1.D2" office:value-type="string">
            <text:p text:style-name="P6">3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3">P.W. JANCZAR, ul. Św. Jacka 21, 44-100 Gliwice</text:p>
          </table:table-cell>
          <table:table-cell table:style-name="Tabela1.A2" office:value-type="string">
            <text:p text:style-name="P6">Brak formularza <text:soft-page-break/>oferty</text:p>
          </table:table-cell>
          <table:table-cell table:style-name="Tabela1.D2" office:value-type="string">
            <text:p text:style-name="P6">Brak formularza <text:soft-page-break/>oferty</text:p>
          </table:table-cell>
        </table:table-row>
        <table:table-row table:style-name="Tabela1.1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4">Przedsiębiorstwo Produkcyjno-Handlowe POLARIS Małgorzata Gruszczyńska ul. Żołnierska 20a62-800 Kalisz</text:p>
          </table:table-cell>
          <table:table-cell table:style-name="Tabela1.A2" office:value-type="string">
            <text:p text:style-name="P6">34540,86</text:p>
          </table:table-cell>
          <table:table-cell table:style-name="Tabela1.D2" office:value-type="string">
            <text:p text:style-name="P6">1</text:p>
          </table:table-cell>
        </table:table-row>
        <table:table-row table:style-name="Tabela1.1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4">Przedsiębiorstwo Produkcyjno-Handlowe POLARIS Małgorzata Gruszczyńska ul. Żołnierska 20a62-800 Kalisz</text:p>
          </table:table-cell>
          <table:table-cell table:style-name="Tabela1.A2" office:value-type="string">
            <text:p text:style-name="P6">3250</text:p>
          </table:table-cell>
          <table:table-cell table:style-name="Tabela1.D2" office:value-type="string">
            <text:p text:style-name="P6">7</text:p>
          </table:table-cell>
        </table:table-row>
        <table:table-row table:style-name="Tabela1.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4">Zakład Przetwórstwa Mięsnego E.M.K. S.J., ul. Niemcewicza 3, 64-000 Kościan</text:p>
          </table:table-cell>
          <table:table-cell table:style-name="Tabela1.A2" office:value-type="string">
            <text:p text:style-name="P6">172082,4</text:p>
          </table:table-cell>
          <table:table-cell table:style-name="Tabela1.D2" office:value-type="string">
            <text:p text:style-name="P6">3</text:p>
          </table:table-cell>
        </table:table-row>
        <table:table-row table:style-name="Tabela1.1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3">Tomasz Włoch HANDEL OBWOŹNY, ul. Chorzowska 3a/9, 41-902 Bytom</text:p>
          </table:table-cell>
          <table:table-cell table:style-name="Tabela1.A2" office:value-type="string">
            <text:p text:style-name="P6"/>
            <text:p text:style-name="P5">32045,00</text:p>
          </table:table-cell>
          <table:table-cell table:style-name="Tabela1.D2" office:value-type="string">
            <text:p text:style-name="P5">2</text:p>
          </table:table-cell>
        </table:table-row>
        <table:table-row table:style-name="Tabela1.1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>Tomasz Włoch HANDEL OBWOŹNY, ul. Chorzowska 3a/9, 41-902 Bytom</text:p>
          </table:table-cell>
          <table:table-cell table:style-name="Tabela1.A2" office:value-type="string">
            <text:p text:style-name="P5">1750</text:p>
          </table:table-cell>
          <table:table-cell table:style-name="Tabela1.D2" office:value-type="string">
            <text:p text:style-name="P5">7</text:p>
          </table:table-cell>
        </table:table-row>
        <table:table-row table:style-name="Tabela1.1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3">LAGUNA Kazimiera Nowakowska ul.Obroki 130 40-833 Katowice</text:p>
          </table:table-cell>
          <table:table-cell table:style-name="Tabela1.A2" office:value-type="string">
            <text:p text:style-name="P5">Brak formularza oferty</text:p>
          </table:table-cell>
          <table:table-cell table:style-name="Tabela1.D2" office:value-type="string">
            <text:p text:style-name="P7">Brak formularza ofert</text:p>
          </table:table-cell>
        </table:table-row>
      </table:table>
      <text:p text:style-name="P11">PPHU KUBUS S.C. ul. Kużaja 57, 41-922 Radzionków- Zamawiający wskazuje,iż oferta Wykonawcy została przekazana za pośrednictwem „<text:span text:style-name="T5">Miniportalu”jednak nie została złożona w sposób określony w SWZ rozdział XI pkt 7. </text:span><text:span text:style-name="T6">Po odszyfrowaniu oferty przez Miniportal Zamawiający stwierdził,że </text:span><text:span text:style-name="T8">występuje</text:span><text:span text:style-name="T5"> </text:span><text:span text:style-name="T7">b</text:span><text:span text:style-name="T5">rak formularza oferty do SWZ – załącznik nr.</text:span><text:span text:style-name="T6">1 </text:span><text:span text:style-name="T8">do SWZ</text:span><text:span text:style-name="T5">, oświadczenia – </text:span><text:span text:style-name="T6">załącznik nr 2 </text:span><text:span text:style-name="T8">do SWZ</text:span><text:span text:style-name="T6">, </text:span><text:span text:style-name="T8">a</text:span><text:span text:style-name="T6"> wypełniony formularz wyceny danej części </text:span><text:span text:style-name="T8">tj. załącznik nr 1a do SWZ/ oferty </text:span><text:span text:style-name="T6">jest niekompletny.</text:span></text:p>
      <text:p text:style-name="P11"><text:span text:style-name="T6">P.W. JANCZAR, ul. Św. Jacka 21, 44-100 Gliwice – Zamawiający wskazuje,iż oferta Wykonawcy została przekazana za pośrednictwem „Miniportalu” jednak nie została złożona w sposób określony w SWZ rozdział XI pkt 7.Po odszyfrowaniu oferty przez Miniportal Zamawiający stwierdził,że brakuje pierwszej strony formularza oferty </text:span><text:span text:style-name="T9">tj załącznik 1 do SWZ</text:span><text:span text:style-name="T6"> oraz ostatniej strony formularza oferty </text:span><text:span text:style-name="T9">tj załącznik 1c do SWZ/ oferty</text:span></text:p>
      <text:p text:style-name="P14"><text:soft-page-break/><text:span text:style-name="T1">LAGUNA Kazimiera Nowakowska ul.Obroki 130 40-833 Katowice- </text:span><text:span text:style-name="T2">Zamawiający wskazuje, iż oferta została przekazana na skrzynkę ePuap lecz „Miniportal” nie </text:span><text:span text:style-name="T3">o</text:span><text:span text:style-name="T2">doszyfrował oferty. </text:span><text:span text:style-name="T3">Oferta jest niewidoczna dla Zamawiającego, infornacja z „Miniportalu”: „Wybrany plik nie został wysłany przez e-puap ( wynik deszyfrowania).</text:span><text:span text:style-name="T4">Zamawiający wysłał prośbę o wyjaśnienie i w odpowiedzi otrzymał </text:span><text:span text:style-name="T10">że Wykonawca błędnie wypełnił formularz do złożenia, zmiany, wycofania oferty lub wniosku.</text:span></text:p>
      <text:p text:style-name="P12">Zatwierdził: Dyrektor Centrum Integracji Społecznej w Bytomi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51pt solid #000000" style:shadow="non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next-style-name="Heading_20_1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759z8" style:family="text"/>
    <style:style style:name="WW8Num750z8" style:family="text" style:parent-style-name="WW8Num759z8"/>
    <style:style style:name="WW8Num2z0" style:family="text" style:parent-style-name="WW8Num759z8">
      <style:text-properties fo:font-weight="normal" style:font-weight-asian="normal" style:font-weight-complex="normal"/>
    </style:style>
    <style:style style:name="WW8Num2z1" style:family="text" style:parent-style-name="WW8Num759z8"/>
    <style:style style:name="WW8Num2z2" style:family="text" style:parent-style-name="WW8Num759z8"/>
    <style:style style:name="WW8Num2z3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3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4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Times New Roman" fo:font-family="'Times New Roman'" style:font-family-generic="roman" style:font-pitch="variable" fo:language="none" fo:country="none" fo:font-style="italic" fo:font-weight="bold" style:language-asian="none" style:country-asian="none" style:font-style-asian="italic" style:font-weight-asian="bold" style:font-name-complex="TiepoloItcTEEBoo" style:font-family-complex="TiepoloItcTEEBoo, Corbel" style:font-pitch-complex="variable" style:font-style-complex="italic" style:font-weight-complex="bold"/>
    </style:style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/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6z0" style:family="text" style:parent-style-name="WW8Num759z8">
      <style:text-properties style:font-name="Times New Roman" fo:font-family="'Times New Roman'" style:font-family-generic="roman" style:font-pitch="variable" fo:language="none" fo:country="none" style:font-name-complex="TiepoloItcTEEBoo" style:font-family-complex="TiepoloItcTEEBoo, Corbel" style:font-pitch-complex="variable"/>
    </style:style>
    <style:style style:name="WW8Num6z1" style:family="text" style:parent-style-name="WW8Num759z8">
      <style:text-properties fo:color="#000000" loext:opacity="100%"/>
    </style:style>
    <style:style style:name="WW8Num745z7" style:family="text" style:parent-style-name="WW8Num759z8"/>
    <style:style style:name="WW8Num6z2" style:family="text" style:parent-style-name="WW8Num745z7"/>
    <style:style style:name="WW8Num6z3" style:family="text" style:parent-style-name="WW8Num745z7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z0" style:family="text" style:parent-style-name="WW8Num759z8">
      <style:text-properties fo:language="none" fo:country="none" fo:font-style="italic" style:font-style-asian="italic" style:font-name-complex="TiepoloItcTEEBoo" style:font-family-complex="TiepoloItcTEEBoo, Corbel" style:font-pitch-complex="variable" style:font-style-complex="italic"/>
    </style:style>
    <style:style style:name="WW8Num7z1" style:family="text" style:parent-style-name="WW8Num759z8"/>
    <style:style style:name="WW8Num7z2" style:family="text" style:parent-style-name="WW8Num759z8"/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language="none" fo:country="none" fo:font-weight="bold" style:font-weight-asian="bold" style:font-name-complex="TiepoloItcTEEBoo" style:font-family-complex="TiepoloItcTEEBoo, Corbel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epoloItcTEEBoo" style:font-family-complex="TiepoloItcTEEBoo, Corbel" style:font-pitch-complex="variable" style:font-style-complex="italic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WW8Num724z2" style:family="text" style:parent-style-name="WW8Num759z8"/>
    <style:style style:name="WW8Num724z3" style:family="text" style:parent-style-name="WW8Num759z8"/>
    <style:style style:name="WW8Num724z4" style:family="text" style:parent-style-name="WW8Num759z8"/>
    <style:style style:name="WW8Num724z5" style:family="text" style:parent-style-name="WW8Num759z8"/>
    <style:style style:name="WW8Num724z6" style:family="text" style:parent-style-name="WW8Num759z8"/>
    <style:style style:name="WW8Num724z7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Strychalska</meta:initial-creator>
    <meta:creation-date>2016-08-29T15:30:00</meta:creation-date>
    <dc:date>2021-06-15T10:23:33.379000000</dc:date>
    <meta:print-date>2021-06-15T10:21:48.941000000</meta:print-date>
    <meta:editing-cycles>17</meta:editing-cycles>
    <meta:editing-duration>PT15H48M7S</meta:editing-duration>
    <meta:generator>LibreOffice/7.1.2.2$Windows_X86_64 LibreOffice_project/8a45595d069ef5570103caea1b71cc9d82b2aae4</meta:generator>
    <meta:document-statistic meta:table-count="1" meta:image-count="0" meta:object-count="0" meta:page-count="3" meta:paragraph-count="68" meta:word-count="451" meta:character-count="3204" meta:non-whitespace-character-count="2815"/>
  </office:meta>
</office:document-meta>
</file>