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2pt" officeooo:rsid="00027fe9" officeooo:paragraph-rsid="00027fe9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Arial" fo:font-size="12pt" officeooo:rsid="00029384" officeooo:paragraph-rsid="00029384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indent="0.6cm" style:auto-text-indent="false"/>
      <style:text-properties style:font-name="Arial" fo:font-size="12pt" officeooo:rsid="00029384" officeooo:paragraph-rsid="00029384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0.6cm" style:auto-text-indent="false"/>
      <style:text-properties style:font-name="Arial" fo:font-size="12pt" officeooo:rsid="000486a8" officeooo:paragraph-rsid="000486a8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0.6cm" style:auto-text-indent="false"/>
      <style:text-properties style:font-name="Arial" fo:font-size="12pt" officeooo:rsid="00029384" officeooo:paragraph-rsid="00029384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.6cm" style:auto-text-indent="false"/>
      <style:text-properties style:font-name="Arial" fo:font-size="12pt" officeooo:rsid="00058b49" officeooo:paragraph-rsid="00058b49" style:font-size-asian="12pt" style:font-size-complex="12pt"/>
    </style:style>
    <style:style style:name="T1" style:family="text">
      <style:text-properties officeooo:rsid="00029384"/>
    </style:style>
    <style:style style:name="T2" style:family="text">
      <style:text-properties officeooo:rsid="000486a8"/>
    </style:style>
    <style:style style:name="T3" style:family="text">
      <style:text-properties officeooo:rsid="0006798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6.169cm" draw:visible-area-height="1.96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iekt1" text:anchor-type="as-char" svg:width="15.214cm" svg:height="1.893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Standard"><text:page-number text:select-page="current">1</text:page-number></text:p>
      <text:p text:style-name="Standard"/>
      <text:p text:style-name="P1">Bytom, dnia 27.04.2021r<text:line-break/>Zamawiający</text:p>
      <text:p text:style-name="P1">Centrum Integracji Społecznej<text:line-break/><text:span text:style-name="T1">ul.Karola Miarki 10<text:line-break/>41-902 Bytom</text:span></text:p>
      <text:p text:style-name="P1"/>
      <text:p text:style-name="P1"/>
      <text:p text:style-name="P1"/>
      <text:p text:style-name="P2">INFORMACJA O KWOCIE PRZEZNACZONEJ NA REALIZACJĘ ZAMÓWIENIA</text:p>
      <text:p text:style-name="P2"/>
      <text:p text:style-name="P2">DOTYCZY:Zakup materiałów i drobnego sprzętu do praktycznej nauki zawodu dla uczestników w związku z realizacją projektu pn.”S.O.S dla dzielnicy Bobrek-aktywizacja zawodowa i społeczna<text:line-break/></text:p>
      <text:p text:style-name="P3">Działając na podstawie art.2 pkt 1 ustawy z dnia 11 września 2019 roku prawo zamówień publicznych ( tekst jednolity Dz.U. z 2019 roku,poz.2019 z późn.zm.) oraz zarządzenia nr572/20 Prezydenta Bytomia z dnia 30 grudnia 2020r w sprawie ustalenia zasad udzielania zamowień publicznych w miejskich jednostkach <text:span text:style-name="T2">organizacyjnych,zamawiający informuje,że na realizację zamówienia zamierza przeznaczyć kwotę:</text:span></text:p>
      <text:p text:style-name="P6">1.Narzędzia ogrodnicze: <text:span text:style-name="T3">13942,10 zł</text:span></text:p>
      <text:p text:style-name="P6">2.Żywe rośliny,bulwy,korzenie,sadzonki i rozsady,torf,gleba:<text:span text:style-name="T3">1979,76 zł</text:span></text:p>
      <text:p text:style-name="P3"/>
      <text:p text:style-name="P2"/>
      <text:p text:style-name="P2"/>
      <text:p text:style-name="P4">Zatwierdzono: Marzena Majer Dyrektor Centrum Integracji Społecznej w Bytom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09:32:35.487000000</meta:creation-date>
    <dc:date>2021-04-27T08:04:36.978000000</dc:date>
    <meta:editing-duration>PT20M14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1" meta:page-count="1" meta:paragraph-count="10" meta:word-count="114" meta:character-count="921" meta:non-whitespace-character-count="815"/>
  </office:meta>
</office:document-meta>
</file>