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6cm" fo:margin-bottom="0cm" style:contextual-spacing="false"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.801cm" fo:margin-bottom="0cm" style:contextual-spacing="false" fo:line-height="150%"/>
      <style:text-properties style:font-name="Arial" fo:font-size="12pt" style:font-size-asian="12pt" style:font-size-complex="12pt"/>
    </style:style>
    <style:style style:name="P3" style:family="paragraph" style:parent-style-name="Standard" style:list-style-name="L1">
      <style:paragraph-properties fo:margin-top="0.7cm" fo:margin-bottom="0cm" style:contextual-spacing="false"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top="0.199cm" fo:margin-bottom="0.25cm" style:contextual-spacing="false"/>
    </style:style>
    <style:style style:name="P5" style:family="paragraph" style:parent-style-name="Text_20_body">
      <style:paragraph-properties fo:margin-top="0.3cm" fo:margin-bottom="0.25cm" style:contextual-spacing="false" fo:line-height="150%" fo:text-align="start" style:justify-single-word="false"/>
      <style:text-properties officeooo:paragraph-rsid="001455b8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1455b8"/>
    </style:style>
    <style:style style:name="P7" style:family="paragraph" style:parent-style-name="Text_20_body">
      <style:paragraph-properties fo:margin-top="0.4cm" fo:margin-bottom="0.25cm" style:contextual-spacing="false"/>
      <style:text-properties fo:font-weight="bold" style:font-weight-asian="bold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/>
    </style:style>
    <style:style style:name="T3" style:family="text">
      <style:text-properties style:font-name="Arial" officeooo:rsid="001455b8"/>
    </style:style>
    <style:style style:name="T4" style:family="text">
      <style:text-properties officeooo:rsid="001455b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Bytom, dnia </text:span><text:span text:style-name="T3">15</text:span><text:span text:style-name="T2">.0</text:span><text:span text:style-name="T3">6</text:span><text:span text:style-name="T2">.2021r.</text:span><text:line-break/><text:span text:style-name="T2">Zamawiający:</text:span></text:p>
      <text:p text:style-name="P6">Centrum Integracji Społecznej<text:line-break/>ul.Karola Miarki 10<text:line-break/>41-902 Bytom</text:p>
      <text:p text:style-name="P7">Informacja o kwocie przeznaczonej na realizację zamówienia.</text:p>
      <text:p text:style-name="P4"><text:span text:style-name="T4">Dotyczy: Dostawy naczyń jednorazowych ekologicznych na transport żywności</text:span></text:p>
      <text:p text:style-name="P1">Działając na podstawie art.2 pkt 1 ustawy z dnia 11 września 2019 roku prawo zamówień publicznych ( tekst jednolity Dz.U. z 2019 roku,poz.2019 z późn.zm.) oraz zarządzenia nr 572/20 Prezydenta Bytomia z dnia 30 grudnia 2020r w sprawie ustalenia zasad udzielania zamówień publicznych w miejskich jednostkach organizacyjnych,zamawiający informuje,że na realizację zamówienia zamierza przeznaczyć kwotę:</text:p>
      <text:list xml:id="list3362285688" text:style-name="L1">
        <text:list-item>
          <text:p text:style-name="P3"><text:span text:style-name="T4">Dostawa naczyń jednorazowych ekologicznych na transport żywności 6904,43 zł</text:span></text:p>
        </text:list-item>
      </text:list>
      <text:p text:style-name="P2">Zatwierdzono: Marzena Majer Dyrektor Centrum Integracji Społecznej w Bytomi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09:32:35.487000000</meta:creation-date>
    <dc:date>2021-06-15T09:08:44.333000000</dc:date>
    <meta:editing-duration>PT40M1S</meta:editing-duration>
    <meta:editing-cycles>5</meta:editing-cycles>
    <meta:generator>LibreOffice/7.1.2.2$Windows_X86_64 LibreOffice_project/8a45595d069ef5570103caea1b71cc9d82b2aae4</meta:generator>
    <meta:print-date>2021-06-15T09:04:38.370000000</meta:print-date>
    <meta:document-statistic meta:table-count="0" meta:image-count="0" meta:object-count="0" meta:page-count="1" meta:paragraph-count="7" meta:word-count="100" meta:character-count="785" meta:non-whitespace-character-count="693"/>
  </office:meta>
</office:document-meta>
</file>